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groene d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roene daken helpen mee om een deel van hemelwater (regenwater) op te vangen: de voedingsbodem en de plantenwortels op het dak houden het water vast en geven het langzaam weer af. Hoe meer neerslag opgevangen wordt door tuinen, parken én groene daken, hoe minder riolen overbelast raken. Daarnaast draagt een groen dak bij aan de biodiversiteit en kan het verkoelend werken in de zomer.</text:p>
            <text:p text:style-name="al">Heeft u een woning en denkt u over een groen dak? Dan kunt u vanaf nu subsidie aanvragen. De subsidie geldt voor het laten aanleggen van een groen dak door een bedrijf of als u het zelf wil aanleggen. Ga naar etten-leur.nl/groenedaken en lees meer over de regeling en het aanvra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0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ubsidie groene daken</meta:user-defined>
    <meta:user-defined meta:name="DCTERMS.W3CDTF/DCTERMS.available">2023-05-24</meta:user-defined>
    <meta:user-defined meta:name="DCTERMS.W3CDTF/OVERHEIDop.jaargang">2023</meta:user-defined>
    <meta:user-defined meta:name="OVERHEIDop.publicationIssue">226050</meta:user-defined>
    <meta:user-defined meta:name="OVERHEIDop.GmbID/DC.identifier">gmb-2023-226050</meta:user-defined>
    <meta:user-defined meta:name="OVERHEIDop.versieInformatie"/>
  </office:meta>
</office:document-meta>
</file>