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EL 15 jaar projecten in kunst, cultuur, natuur en milieu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OEPEL, de Etten-Leurse Marktplaats voor Kunst-, Cultuur-, Natuur- en Milieueducatie voor het primair onderwijs in Etten-Leur, Zundert en Rucphen viert dit schooljaar haar 15-jarig bestaan. Inmiddels is het programma de afgelopen jaren uitgegroeid tot tachtig projecten in verschillende kunstdisciplines. Jaarlijks maken ongeveer 4.000 kinderen gebruik van het aanbod van KOEPEL op het gebied van kunst, cultuur, erfgoed, natuur en milieu. René Verwijmeren, wethouder Cultuur Gemeente Etten-Leur, is trots op dit jubileum: “Scholen hebben deze ondersteuning echt nodig omdat je nou eenmaal niet kunt verwachten dat een leerkracht alle kennis en vaardigheden in huis heef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604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4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4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KOEPEL 15 jaar projecten in kunst, cultuur, natuur en milieu</meta:user-defined>
    <meta:user-defined meta:name="DCTERMS.W3CDTF/DCTERMS.available">2023-05-24</meta:user-defined>
    <meta:user-defined meta:name="DCTERMS.W3CDTF/OVERHEIDop.jaargang">2023</meta:user-defined>
    <meta:user-defined meta:name="OVERHEIDop.publicationIssue">226045</meta:user-defined>
    <meta:user-defined meta:name="OVERHEIDop.GmbID/DC.identifier">gmb-2023-226045</meta:user-defined>
    <meta:user-defined meta:name="OVERHEIDop.versieInformatie"/>
  </office:meta>
</office:document-meta>
</file>