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op <text:a xlink:href="http://www.overheid.nl/berichten-over-uw-buurt" xlink:type="simple">www.overheid.nl/berichten-over-uw-buurt</text:a> of download de app over uw buurt.</text:p>
            <text:p text:style-name="al">
            <text:span text:style-name="nadrukvet">Ingekomen omgevingsaanvrage</text:span>
            <text:span text:style-name="nadrukvet">n</text:span>
          </text:p>
            <text:p text:style-name="al">Het huisvesten van maximaal 4 individuele personen, Meidoornlaan 45</text:p>
            <text:p text:style-name="al">Het realiseren van drijvende zonnepanelen, Lage Bremberg tussen 14 en 18</text:p>
            <text:p text:style-name="al">Het verbouwen van de woning, Hoge Donk 30B</text:p>
            <text:p text:style-name="al">Het plaatsen van tijdelijke objecten tbv de aanleg van glasvezel, Pauvreweg ongenummerd</text:p>
            <text:p text:style-name="al">Het plaatsen van een dakkapel aan de achterzijde van de woning, Tubahof 53</text:p>
            <text:p text:style-name="al">
            <text:span text:style-name="nadrukvet">Verleende Omgevingsvergunnin</text:span>
            <text:span text:style-name="nadrukvet">g</text:span>
          </text:p>
            <text:p text:style-name="al">Het vergroten van de woning, Hoge Bremberg 12</text:p>
            <text:p text:style-name="al">Het bouwen van een woning, Grauwe Polder 142A</text:p>
            <text:p text:style-name="al">
            <text:span text:style-name="nadrukvet">Verlenging Beslistermijn Omgevingsvergunning</text:span>
          </text:p>
            <text:p text:style-name="al">Het bouwen van een loods tbv teeltmateriaal, Bankenstraat 21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0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40</meta:user-defined>
    <meta:user-defined meta:name="OVERHEIDop.GmbID/DC.identifier">gmb-2023-226040</meta:user-defined>
    <meta:user-defined meta:name="OVERHEIDop.versieInformatie"/>
  </office:meta>
</office:document-meta>
</file>