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8 me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artdocument Centrumvisie en proces vormgeving</text:p>
            <text:p text:style-name="al">Voortgang woningbouw Schoenmakershoek Oost</text:p>
            <text:p text:style-name="al">Raadsinformatiebrief herinrichting begane grond</text:p>
            <text:p text:style-name="al">Invullen vacatures Commissie Ombudsman</text:p>
            <text:p text:style-name="al">Jaarverslag Commissie voor de bezwaarschriften</text:p>
            <text:p text:style-name="al">Afwijkingsbesluit aanbesteding HWA riolering Grauwe Polder-Roosendaalseweg</text:p>
            <text:p text:style-name="al">Vaststellen definitief ontwerp woonrijp maken Van ’t Hoffstraat</text:p>
            <text:p text:style-name="al">Ontwerp tijdelijke woonbuurt Haansberg en rotonde Kattestraat</text:p>
            <text:p text:style-name="al">Uitvoering constructietaken vanaf 1 april 2023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</text:span>
         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603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8 mei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38</meta:user-defined>
    <meta:user-defined meta:name="OVERHEIDop.GmbID/DC.identifier">gmb-2023-226038</meta:user-defined>
    <meta:user-defined meta:name="OVERHEIDop.versieInformatie"/>
  </office:meta>
</office:document-meta>
</file>