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merhornring 1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ermerhornring 13, 9602 TW, voor het plaatsen van een dakkapel, 22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0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rmerhornring 13 Hoogezand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37</meta:user-defined>
    <meta:user-defined meta:name="OVERHEIDop.GmbID/DC.identifier">gmb-2023-226037</meta:user-defined>
    <meta:user-defined meta:name="OVERHEIDop.versieInformatie"/>
  </office:meta>
</office:document-meta>
</file>