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Wet Bibob gemeente Schouwen-Duiveland 2023</text:p>
      <text:section text:name="regeling_id1-3-2" text:style-name="regeling">
        <text:section text:name="aanhef_id1-3-2-1" text:style-name="aanhef">
          <text:section text:name="preambule_id1-3-2-1-1" text:style-name="preambule">
            <text:p text:style-name="al">De burgemeester en het college van burgemeester en wethouders van de gemeente Schouwen-Duiveland, ieder voor zover het hun bevoegdheden betreft;</text:p>
            <text:p text:style-name="al"/>
            <text:p text:style-name="al">Overwegende dat de Wet bevordering integriteitsbeoordeling door het openbaar bestuur (wet Bibob) hun beleidsruimte verschaft bij de besluitvorming omtrent het toepassen van hun uit de wet voortvloeiende bevoegdheden;</text:p>
            <text:p text:style-name="al"/>
            <text:p text:style-name="al">Gelet op het bepaalde in de Wet bevordering integriteitsbepalingen door het openbaar bestuur, artikel 4:81 van de Algemene wet bestuursrecht, de Alcoholwet, artikel 30b van de Wet op de kansspelen, de artikelen 2.1 en 2.17 van de Wet algemene bepalingen omgevingsrecht, de artikelen 2:25, 2:28 en 2:34 van de Algemene plaatselijke verordening en de Subsidieverordening;</text:p>
            <text:p text:style-name="al"/>
            <text:p text:style-name="al">Besluiten:</text:p>
            <text:p text:style-name="al"/>
            <text:p text:style-name="al">Vast te stellen de Beleidsregel voor de toepassing van de Wet Bevordering integriteitsbeoordelingen door het openbaar bestuur (Beleidsregel Wet Bibob gemeente Schouwen-Duiveland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Beleidsuitgangspunten</text:p>
            <text:section text:name="artikel_id1-3-2-2-1-2" text:style-name="artikel">
              <text:p text:style-name="artikel_kop_titel"><text:span text:style-name="artikel_kop_label"/> <text:span text:style-name="artikel_kop_nr"/> </text:p>
              <text:p text:style-name="al">Het doel van de Wet Bibob is het waarborgen van de integriteit van het bestuursorgaan en het voorkomen van onbewust faciliteren van criminele activiteiten. Uitgaande van dat doel zijn hieronder beleidsuitgangspunten geformuleerd van gevallen waarin een Bibob-toets wordt uitgevoerd.</text:p>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1</text:span> Begripsomschrijvingen</text:p>
              <text:p text:style-name="al"/>
              <text:p text:style-name="al">• 1. De definities in artikel 1.1 van de Wet Bibob zijn van overeenkomstige toepassing op deze beleidsregel.</text:p>
              <text:p text:style-name="al">• 2. In deze beleidsregel wordt verstaan onder:</text:p>
              <text:p text:style-name="al">o a. RIEC: het Regionaal informatie- en expertisecentrum;</text:p>
              <text:p text:style-name="al">o b. Landelijk Bureau Bibob (verder LBB): het Bureau bevordering integriteitsbeoordelingen door het openbaar bestuur zoals bedoeld in artikel 8 van de wet.</text:p>
              <text:p text:style-name="al">o c. Wet: de Wet Bevordering integriteitsbeoordelingen door het openbaar bestuur (Wet Bibob).</text:p>
              <text:p text:style-name="al">o d. Waar in deze beleidsregel “de gemeente” wordt genoemd, wordt hiermee zowel het bestuursorgaan als -wanneer van toepassing- de rechtspersoon met een overheidstaak bedoeld.</text:p>
              <text:p text:style-name="al">o e. De gemeente: de gemeente Schouwen-Duiveland.</text:p>
            </text:section>
            <text:p text:style-name="hoofdstuk_bottom"/>
          </text:section>
          <text:section text:name="hoofdstuk_id1-3-2-2-3" text:style-name="hoofdstuk">
            <text:p text:style-name="hoofdstuk_kop"><text:span text:style-name="label">Hoofdstuk</text:span> <text:span text:style-name="nr">2</text:span> Alcoholwet en exploitatievergunningen</text:p>
            <text:section text:name="artikel_id1-3-2-2-3-2" text:style-name="artikel">
              <text:p text:style-name="artikel_kop_titel"><text:span text:style-name="artikel_kop_label">Artikel</text:span> <text:span text:style-name="artikel_kop_nr">2.1</text:span> Bibob-toets bij aanvraag voor een vergunning</text:p>
              <text:p text:style-name="al"/>
              <text:p text:style-name="al">Uitvoering van de Bibob-toets vindt plaats bij elke aanvraag voor een:</text:p>
              <text:p text:style-name="al">• Alcoholwetvergunning;</text:p>
              <text:p text:style-name="al">• exploitatievergunning voor horeca;</text:p>
              <text:p text:style-name="al">• exploitatievergunning voor speelautomatenhallen;</text:p>
              <text:p text:style-name="al">• vergunning voor seksinrichting of escortbedrijf;</text:p>
              <text:p text:style-name="al">• arbeidsmigrantenvergunning (omgevingsvergunning ‘planologisch strijdig gebruik’);</text:p>
              <text:p text:style-name="al">• evenementen. </text:p>
              <text:p text:style-name="al"/>
              <text:p text:style-name="al">In het geval van een aanvraag als bedoeld in artikel 2:25 van de Algemene Plaatselijke Verordening blijft de toepassing van de Bibob toets beperkt tot de bij afzonderlijk besluit van de burgemeester aangewezen evenementenvergunningen.</text:p>
            </text:section>
            <text:section text:name="artikel_id1-3-2-2-3-3" text:style-name="artikel">
              <text:p text:style-name="artikel_kop_titel"><text:span text:style-name="artikel_kop_label">Artikel</text:span> <text:span text:style-name="artikel_kop_nr">2.2</text:span> Uitzonderingen</text:p>
              <text:p text:style-name="al"/>
              <text:p text:style-name="al">• Wanneer een Alcoholwetvergunning of een horeca-exploitatievergunning wordt aangevraagd door een slijtersbedrijf of een paracommerciële rechtspersoon als bedoeld in artikel 1 van de Alcoholwet, vindt er in beginsel geen Bibob-toets plaats.</text:p>
              <text:p text:style-name="al">• Bij het bijschrijven van leidinggevenden op het aanhangsel (art. 30a Alcoholwet) vindt er in beginsel geen Bibob-toets plaats.</text:p>
            </text:section>
            <text:p text:style-name="hoofdstuk_bottom"/>
          </text:section>
          <text:section text:name="hoofdstuk_id1-3-2-2-4" text:style-name="hoofdstuk">
            <text:p text:style-name="hoofdstuk_kop"><text:span text:style-name="label">Hoofdstuk</text:span> <text:span text:style-name="nr">3</text:span> Wabo bouwactiviteit</text:p>
            <text:section text:name="artikel_id1-3-2-2-4-2" text:style-name="artikel">
              <text:p text:style-name="artikel_kop_titel"><text:span text:style-name="artikel_kop_label">Artikel</text:span> <text:span text:style-name="artikel_kop_nr">3.1</text:span> Bibob-toets bij aanvraag voor een vergunning</text:p>
              <text:p text:style-name="al"/>
              <text:p text:style-name="al">Uitvoering van een Bibob-toets vindt plaats bij aanvragen voor een beschikking als bedoeld in artikel 2.1, eerste lid, aanhef en onder a van de Wet algemene bepalingen omgevingsrecht (omgevingsvergunning bouwactiviteit) als zij vallen onder één van de in bijlage 1 genoemde risicocategorieën en in onderstaande gevallen:</text:p>
              <text:p text:style-name="al"/>
              <text:p text:style-name="al">A. Bouwsom</text:p>
              <text:p text:style-name="al"/>
              <text:p text:style-name="al">Een Bibob-toets vindt plaats in geval van een aanvraag voor een omgevingsvergunning-bouwactiviteit waarbij de bouwkosten hoger zijn dan € 500.000,- (exclusief btw). De bouwkosten worden door de gemeente berekend op basis van de vigerende Legesverordening.</text:p>
              <text:p text:style-name="al"/>
              <text:p text:style-name="al">B. Risicocategorieën</text:p>
              <text:p text:style-name="al"/>
              <text:p text:style-name="al">Een Bibob-toets vindt bovendien plaats in geval van een aanvraag voor een omgevingsvergunning-bouwactiviteit waarbij de normkosten meer bedragen dan € 50.000,- of minder bedragen dan of gelijk zijn aan € 500.000,- (exclusief btw) én waarbij sprake is van een of meerdere risicocategorieën zoals aangegeven in bijlage 1.</text:p>
              <text:p text:style-name="al"/>
              <text:p text:style-name="al">C. Cumulatie</text:p>
              <text:p text:style-name="al"/>
              <text:p text:style-name="al">In het geval dat een aanvrager in het tijdvak van één jaar, gerekend vanaf de eerste aanvraag, vier aanvragen (of meer) indient voor een omgevingsvergunning-bouwactiviteit, waarbij de bouwkosten meer dan € 50.000,- maar minder dan € 500.000,- (exclusief btw) bedragen, zal op de vierde aanvraag voor een omgevingsvergunning-bouwactiviteit van dezelfde aanvrager een Bibob-toets plaatsvinden.</text:p>
              <text:p text:style-name="al"/>
              <text:p text:style-name="al">D. Illegaal gestarte bouwactiviteit</text:p>
              <text:p text:style-name="al"/>
              <text:p text:style-name="al">Er vindt een Bibob-toets plaats in geval reeds aanvang is genomen met de realisatie van een vergunningplichtig bouwwerk, zonder dat daarvoor de vereiste vergunning is verleend én de normkosten meer bedragen dan € 50.000,- of minder bedragen dan of gelijk zijn aan € 500.000,- (exclusief btw).</text:p>
              <text:p text:style-name="al"/>
              <text:p text:style-name="al">E. Risicogebied</text:p>
              <text:p text:style-name="al"/>
              <text:p text:style-name="al">Een aanvraag voor een omgevingsvergunning-bouwactiviteit wordt onderworpen aan een Bibob-toets, indien de normkosten hoger zijn dan € 50.000,- (exclusief btw) én indien het een locatie betreft die gelegen is in een door het college bij afzonderlijk besluit aangewezen risicogebied.</text:p>
            </text:section>
            <text:section text:name="artikel_id1-3-2-2-4-3" text:style-name="artikel">
              <text:p text:style-name="artikel_kop_titel"><text:span text:style-name="artikel_kop_label">Artikel</text:span> <text:span text:style-name="artikel_kop_nr">3.2</text:span> Uitzondering</text:p>
              <text:p text:style-name="al"/>
              <text:p text:style-name="al">Bij een aanvraag omgevingsvergunning-bouwactiviteit zal de Wet Bibob in beginsel niet worden toegepast, in het geval dat de aanvraag afkomstig is van:</text:p>
              <text:p text:style-name="al">• overheidsinstanties;</text:p>
              <text:p text:style-name="al">• semi-overheidsinstanties;</text:p>
              <text:p text:style-name="al">• toegelaten woningcorporaties 1 ;</text:p>
              <text:p text:style-name="al">• (rechts-) personen die bouwactiviteiten namens of in opdracht van een toegelaten woningcorporatie verrichten én worden gefinancierd uit de eigen middelen van de toegelaten woningcorporatie.</text:p>
            </text:section>
            <text:p text:style-name="hoofdstuk_bottom"/>
          </text:section>
          <text:section text:name="hoofdstuk_id1-3-2-2-5" text:style-name="hoofdstuk">
            <text:p text:style-name="hoofdstuk_kop"><text:span text:style-name="label">Hoofdstuk</text:span> <text:span text:style-name="nr">4</text:span> Wabo milieuactiviteit</text:p>
            <text:section text:name="artikel_id1-3-2-2-5-2" text:style-name="artikel">
              <text:p text:style-name="artikel_kop_titel"><text:span text:style-name="artikel_kop_label">Artikel</text:span> <text:span text:style-name="artikel_kop_nr">4.1</text:span> Bibob-toets bij een aanvraag voor een vergunning</text:p>
              <text:p text:style-name="al"/>
              <text:p text:style-name="al">Uitvoering van de Bibob-toets vindt plaats bij elke aanvraag voor een omgevingsvergunning milieu en een omgevingsvergunning beperkte milieutoets waarbij sprake is van een of meerdere risicocategorieën genoemd in bijlage 1.</text:p>
            </text:section>
            <text:section text:name="artikel_id1-3-2-2-5-3" text:style-name="artikel">
              <text:p text:style-name="artikel_kop_titel"><text:span text:style-name="artikel_kop_label">Artikel</text:span> <text:span text:style-name="artikel_kop_nr">4.2</text:span> Uitzondering</text:p>
              <text:p text:style-name="al"/>
              <text:p text:style-name="al">Bij een aangevraagde of een reeds verleende omgevingsvergunning milieu of beperkte milieutoets zal de Wet Bibob in beginsel niet worden toegepast, in het geval dat de aanvraag afkomstig is van:</text:p>
              <text:p text:style-name="al">• overheidsinstanties;</text:p>
              <text:p text:style-name="al">• semioverheidsinstanties.</text:p>
            </text:section>
            <text:p text:style-name="hoofdstuk_bottom"/>
          </text:section>
          <text:section text:name="hoofdstuk_id1-3-2-2-6" text:style-name="hoofdstuk">
            <text:p text:style-name="hoofdstuk_kop"><text:span text:style-name="label">Hoofdstuk</text:span> <text:span text:style-name="nr">5</text:span> Bibob-toets bij reeds verleende vergunningen</text:p>
            <text:section text:name="artikel_id1-3-2-2-6-2" text:style-name="artikel">
              <text:p text:style-name="artikel_kop_titel"><text:span text:style-name="artikel_kop_label">Artikel</text:span> <text:span text:style-name="artikel_kop_nr">5.1</text:span> Bibob-toets bij verleende vergunningen</text:p>
              <text:p text:style-name="al"/>
              <text:p text:style-name="al">De Wet Bibob kan worden toegepast bij alle verleende vergunningen Alcoholwet, alle exploitatievergunningen en alle vergunningen Wabo Milieu- en Wabo bouwactiviteit indien:</text:p>
              <text:p text:style-name="al">• er sprake is van ambtelijke informatie en/of informatie afkomstig van een van de partners uit het samenwerkingsverband RIEC;</text:p>
              <text:p text:style-name="al">• er door het LBB een zogenaamde tip wordt gegeven als bedoeld in art. 11 van de wet Bibob;</text:p>
              <text:p text:style-name="al">• er vanuit het LBB desgevraagd informatie als bedoeld in artikel 11a van de wet Bibob is verstrekt;</text:p>
              <text:p text:style-name="al">• er door de Officier van Justitie gebruik wordt gemaakt van zijn tipfunctie bedoeld in art. 26 van de wet Bibob.</text:p>
            </text:section>
            <text:p text:style-name="hoofdstuk_bottom"/>
          </text:section>
          <text:section text:name="hoofdstuk_id1-3-2-2-7" text:style-name="hoofdstuk">
            <text:p text:style-name="hoofdstuk_kop"><text:span text:style-name="label">Hoofdstuk</text:span> <text:span text:style-name="nr">6</text:span> Toepassingsbereik bij subsidies</text:p>
            <text:section text:name="artikel_id1-3-2-2-7-2" text:style-name="artikel">
              <text:p text:style-name="artikel_kop_titel"><text:span text:style-name="artikel_kop_label">Artikel</text:span> <text:span text:style-name="artikel_kop_nr">6.1</text:span> Bibob-toets bij subsidies</text:p>
              <text:p text:style-name="al"/>
              <text:p text:style-name="al">De gemeente kan een Bibob-toets uitvoeren met betrekking tot een aanvraag om een subsidie dan wel een reeds verleende subsidie zoals bedoeld in de Algemene subsidieverordening, indien de activiteit waarvoor subsidie wordt aangevraagd valt onder één of meer van de in de Bijlage 1 genoemde risicocategorieën en/of risicogebieden.</text:p>
            </text:section>
            <text:p text:style-name="hoofdstuk_bottom"/>
          </text:section>
          <text:section text:name="hoofdstuk_id1-3-2-2-8" text:style-name="hoofdstuk">
            <text:p text:style-name="hoofdstuk_kop"><text:span text:style-name="label">Hoofdstuk</text:span> <text:span text:style-name="nr">7</text:span> Privaatrechtelijke transacties</text:p>
            <text:section text:name="artikel_id1-3-2-2-8-2" text:style-name="artikel">
              <text:p text:style-name="artikel_kop_titel"><text:span text:style-name="artikel_kop_label">Artikel</text:span> <text:span text:style-name="artikel_kop_nr">7.1</text:span> Toepassingsbereik bij vastgoedtransacties</text:p>
              <text:p text:style-name="al"/>
              <text:p text:style-name="al">De gemeente kan de Wet Bibob in beginsel toepassen bij vastgoedtransacties waarbij de gemeente partij is. Bij de start van onderhandelingen daartoe, zal de gemeente de wederpartij ervan in kennis stellen dat een onderzoek deel kan uitmaken van de procedure.</text:p>
              <text:p text:style-name="al">In de overeenkomst wordt een integriteitsclausule Bibob opgenomen, op basis waarvan kan worden overgegaan tot ontbinding, opzegging, vernietiging of opschorting van de overeenkomst.</text:p>
              <text:p text:style-name="al">Het onderzoek wordt in beginsel beperkt tot de gevallen die een of meerdere van onderstaande kenmerken hebben:</text:p>
              <text:p text:style-name="al">• behorend tot een als zodanig door de gemeente benoemde risicocategorie, zoals benoemd in Bijlage 1 van deze beleidsregels;</text:p>
              <text:p text:style-name="al">• een bedrijfsstructuur die aanleiding geeft voor een onderzoek;</text:p>
              <text:p text:style-name="al">• financieel risico voor de gemeente.</text:p>
            </text:section>
            <text:section text:name="artikel_id1-3-2-2-8-3" text:style-name="artikel">
              <text:p text:style-name="artikel_kop_titel"><text:span text:style-name="artikel_kop_label">Artikel</text:span> <text:span text:style-name="artikel_kop_nr">7.2</text:span> Toepassingsbereik bij overheidsopdrachten</text:p>
              <text:p text:style-name="al"/>
              <text:p text:style-name="al">• 1.De gemeente kan de wet Bibob toepassen bij overheidsopdrachten.</text:p>
              <text:p text:style-name="al">• 2.De gemeente neemt een weloverwogen besluit met inachtneming van;</text:p>
              <text:p text:style-name="al">o a. de algemene beginselen van behoorlijk bestuur</text:p>
              <text:p text:style-name="al">o b. de algemene beginselen van het aanbestedingsrecht</text:p>
              <text:p text:style-name="al">• 3. In aanbestedingsdocumenten zal worden opgenomen dat inschrijvende partijen rekening moeten houden dat de gemeente, alvorens tot gunning over te gaan, een onderzoek kan starten, dan wel advies kan inwinnen als bedoeld in artikel 9 lid 2 van de Wet bevordering integriteitsbeoordeling door het openbaar bestuur (Wet Bibob).</text:p>
              <text:p text:style-name="al"/>
              <text:p text:style-name="al">Tevens kan in geval van een overheidsopdracht een onderzoek worden gestart wanneer sprake is van een overheidsopdracht die betrekking heeft op activiteiten die gerelateerd kunnen worden aan de risicocategorieën zoals benoemd in Bijlage 1 van deze beleidsregels dan wel plaatsvinden in een in risicogebied.</text:p>
            </text:section>
            <text:p text:style-name="hoofdstuk_bottom"/>
          </text:section>
          <text:section text:name="hoofdstuk_id1-3-2-2-9" text:style-name="hoofdstuk">
            <text:p text:style-name="hoofdstuk_kop"><text:span text:style-name="label">Hoofdstuk</text:span> <text:span text:style-name="nr">8</text:span> Algemene uitzonderingen</text:p>
            <text:section text:name="artikel_id1-3-2-2-9-2" text:style-name="artikel">
              <text:p text:style-name="artikel_kop_titel"><text:span text:style-name="artikel_kop_label"/> <text:span text:style-name="artikel_kop_nr"/> </text:p>
              <text:p text:style-name="al">In dit beleidsstuk staan een aantal gevallen genoemd waar in beginsel geen Bibob-toets wordt ingesteld. Echter, in die genoemde gevallen wordt toch een Bibob-toets ingesteld indien:</text:p>
              <text:p text:style-name="al">• er sprake is van ambtelijke informatie en/of informatie afkomstig van een van de partners uit het samenwerkingsverband RIEC;</text:p>
              <text:p text:style-name="al">• er door het LBB een zogenaamde tip wordt gegeven als bedoeld in art. 11 van de wet Bibob;</text:p>
              <text:p text:style-name="al">• er vanuit het LBB desgevraagd informatie als bedoeld in artikel 11a van de wet Bibob is verstrekt;</text:p>
              <text:p text:style-name="al">• er door de Officier van Justitie gebruik wordt gemaakt van zijn tipfunctie bedoeld in art. 26 van de wet Bibob</text:p>
            </text:section>
            <text:p text:style-name="hoofdstuk_bottom"/>
          </text:section>
          <text:section text:name="hoofdstuk_id1-3-2-2-10" text:style-name="hoofdstuk">
            <text:p text:style-name="hoofdstuk_kop"><text:span text:style-name="label">Hoofdstuk</text:span> <text:span text:style-name="nr">9</text:span> Inwerkingtreding en citeertitel</text:p>
            <text:section text:name="artikel_id1-3-2-2-10-2" text:style-name="artikel">
              <text:p text:style-name="artikel_kop_titel"><text:span text:style-name="artikel_kop_label">Artikel</text:span> <text:span text:style-name="artikel_kop_nr">9.1</text:span> Inwerkingtreding</text:p>
              <text:p text:style-name="al"/>
              <text:p text:style-name="al">Deze beleidsregel treedt in werking op de eerste dag na bekendmaking.</text:p>
            </text:section>
            <text:section text:name="artikel_id1-3-2-2-10-3" text:style-name="artikel">
              <text:p text:style-name="artikel_kop_titel"><text:span text:style-name="artikel_kop_label">Artikel</text:span> <text:span text:style-name="artikel_kop_nr">9.2</text:span> Citeertitel</text:p>
              <text:p text:style-name="al"/>
              <text:p text:style-name="al">Deze beleidsregel wordt aangehaald als: “Beleidsregel Wet Bibob gemeente Schouwen-Duiveland 2023”.</text:p>
              <text:p text:style-name="al"/>
            </text:section>
            <text:p text:style-name="hoofdstuk_bottom"/>
          </text:section>
        </text:section>
        <text:section text:name="regeling-sluiting_id1-3-2-3" text:style-name="regeling-sluiting">
          <text:section text:name="ondertekening_id1-3-2-3-1">
            <text:p><text:span text:style-name="functie">Vastgesteld door de burgemeester op 11 april 2023</text:span></text:p>
            <text:p><text:span text:style-name="functie">Vastgesteld door college van burgemeester en wethouders op 11 april 2023.</text:span></text:p>
          </text:section>
        </text:section>
        <text:section text:name="bijlage_id1-3-2-4" text:style-name="bijlage">
          <text:p text:style-name="bijlage_top"/>
          <text:p text:style-name="hoofdstuk_kop"><text:span text:style-name="label">Bijlage</text:span> <text:span text:style-name="nr">1</text:span> risicocategorieën</text:p>
          <text:p text:style-name="al"/>
          <text:p text:style-name="al">Risicocategorieën waarbij de gemeente de Wet Bibob kan toepassen:</text:p>
          <text:p text:style-name="al"/>
          <text:p text:style-name="al">• Afvalbewerkings- en –verwerkingsbedrijven</text:p>
          <text:p text:style-name="al">• Afvalrecyclingbedrijven</text:p>
          <text:p text:style-name="al">• Autodemontagebedrijven</text:p>
          <text:p text:style-name="al">• Autohandel (verkoop en verhuur)</text:p>
          <text:p text:style-name="al">• Belwinkels</text:p>
          <text:p text:style-name="al">• Beauty-, wellness- en saunabedrijven</text:p>
          <text:p text:style-name="al">• Cadeauwinkels (bijv. souvenierswinkels, kleine shop voor cadeaus enz.)</text:p>
          <text:p text:style-name="al">• Coffeeshops</text:p>
          <text:p text:style-name="al">• Darkrooms</text:p>
          <text:p text:style-name="al">• Energiemaatschappijen/ producenten (w.o. vergisters, windmolens etc.)</text:p>
          <text:p text:style-name="al">• Erotische massagesalons</text:p>
          <text:p text:style-name="al">• Escortbedrijven</text:p>
          <text:p text:style-name="al">• Fitnessbedrijven</text:p>
          <text:p text:style-name="al">• Gamecenters (artikel 30c, eerste lid, onderdeel b, van de Wet op de kansspelen)</text:p>
          <text:p text:style-name="al">• Horecabedrijven (inrichtingen waar dranken worden geschonken)</text:p>
          <text:p text:style-name="al">• Hotels</text:p>
          <text:p text:style-name="al">• Huisvesting arbeidsmigranten</text:p>
          <text:p text:style-name="al">• Inrichtingen voor het reinigen van drukhouders, insluitsystemen, ketels, vaten, mobiele tanks, tankauto's, tank- of bulkcontainers</text:p>
          <text:p text:style-name="al">• Internetcafés</text:p>
          <text:p text:style-name="al">• Inrichtingen voor:</text:p>
          <text:p text:style-name="al">o het bewerken, verwerken, opslaan of overslaan van dierlijke of overige organische meststoffen</text:p>
          <text:p text:style-name="al">het vervaardigen, bewerken, opslaan of overslaan van anorganische nitraathoudende meststoffen</text:p>
          <text:p text:style-name="al">• Import en exportbedrijven</text:p>
          <text:p text:style-name="al">• Kamerverhuurbedrijven (alsmede omgevingsvergunningen voor kamerverhuur- en/ of logiespanden waarbij sprake is van vijf of meer kamers)</text:p>
          <text:p text:style-name="al">• Kappers / kapsalons</text:p>
          <text:p text:style-name="al">• Kavelverkoop</text:p>
          <text:p text:style-name="al">• Nagelstudio’s</text:p>
          <text:p text:style-name="al">• Niet-geregistreerde uitzendbureaus</text:p>
          <text:p text:style-name="al">• Ondernemingen die handelen in (beschermde) diersoorten</text:p>
          <text:p text:style-name="al">• Pensions</text:p>
          <text:p text:style-name="al">• PGB-bureaus</text:p>
          <text:p text:style-name="al">• Prostitutiebedrijven</text:p>
          <text:p text:style-name="al">• Recreatieparken en jachthavens</text:p>
          <text:p text:style-name="al">• Reïntegratiebedrijven en/ of activiteiten;</text:p>
          <text:p text:style-name="al">• Religieuze instellingen</text:p>
          <text:p text:style-name="al">• Scholen</text:p>
          <text:p text:style-name="al">• Shisha-lounges</text:p>
          <text:p text:style-name="al">• Seksbioscopen</text:p>
          <text:p text:style-name="al">• Sekswinkels</text:p>
          <text:p text:style-name="al">• Sloopbedrijven</text:p>
          <text:p text:style-name="al">• Smartshops/ Headshops</text:p>
          <text:p text:style-name="al">• Speelautomatenhallen (artikel 30c, eerste lid, onderdeel b, van de Wet op de kansspelen)</text:p>
          <text:p text:style-name="al">• Sportscholen</text:p>
          <text:p text:style-name="al">• Sporthallen/complexen</text:p>
          <text:p text:style-name="al">• Tattooshops</text:p>
          <text:p text:style-name="al">• Transformatie kantoorpanden</text:p>
          <text:p text:style-name="al">• Transportondernemingen</text:p>
          <text:p text:style-name="al">• Vastgoedbedrijven</text:p>
          <text:p text:style-name="al">• Verhuur gemeentelijke vastgoed</text:p>
          <text:p text:style-name="al">• Verkoop (voormalige) overheidsgebouwen</text:p>
          <text:p text:style-name="al">• Verkoop van rookwaren of spijzen voor directe consumptie (mogelijk vallend onder coffeeshops)</text:p>
          <text:p text:style-name="al">• Vuurwerkbranche</text:p>
          <text:p text:style-name="al">• Wellnesscentra/ zonnestudio’s</text:p>
          <text:p text:style-name="al">• Wisselkantoren</text:p>
          <text:p text:style-name="al">• Woon-/zorgkantoren waar bedrijfsmatig zorg wordt verleend</text:p>
          <text:p text:style-name="al">• Zonneparken</text:p>
          <text:p text:style-name="al">• Zorgbureaus/ zorgaanbieders</text:p>
          <text:p text:style-name="al"/>
          <text:p text:style-name="al">Bovenstaande opsomming van risicocategorieën is niet limitatief. De lijst van risicocategorieën kan, indien nieuwe ontwikkelingen dit noodzakelijk maken, door het college worden aangepast.</text:p>
          <text:p text:style-name="al">________________________________________</text:p>
          <text:p text:style-name="al">1</text:p>
          <text:p text:style-name="al">Dit houdt in dat de woningcorporatie is toegelaten door de Minister van Volkshuisvesting conform het Woningbesluit 1932 middels een daartoe verstrekte 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603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3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3-05-16</meta:user-defined>
    <meta:user-defined meta:name="DCTERMS.alternative">Beleidsregel Wet Bibob Gemeente Schouwen-Duiveland 2023</meta:user-defined>
    <dc:language>nl</dc:language>
    <meta:user-defined meta:name="OVERHEIDop.locatietype/OVERHEIDop.gebiedsmarkering">Gemeente</meta:user-defined>
    <meta:user-defined meta:name="DC.title">Beleidsregel Wet Bibob gemeente Schouwen-Duiveland 2023</meta:user-defined>
    <meta:user-defined meta:name="DCTERMS.W3CDTF/DCTERMS.available">2023-05-24</meta:user-defined>
    <meta:user-defined meta:name="DCTERMS.W3CDTF/OVERHEIDop.jaargang">2023</meta:user-defined>
    <meta:user-defined meta:name="OVERHEIDop.publicationIssue">226033</meta:user-defined>
    <meta:user-defined meta:name="OVERHEIDop.betreftRegeling">CVDR696244_1</meta:user-defined>
    <meta:user-defined meta:name="xs:date/OVERHEIDop.startdatum">2023-05-25</meta:user-defined>
    <meta:user-defined meta:name="OVERHEIDop.GmbID/DC.identifier">gmb-2023-226033</meta:user-defined>
    <meta:user-defined meta:name="OVERHEIDop.versieInformatie"/>
  </office:meta>
</office:document-meta>
</file>