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tegenover Wilhelminahof 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mei 2023 een ontheffing voorwerpen op de openbare weg verleend voor aanvraag ontheffing plaatsen bouwmaterialen op openbare weg 1 jun t/m 31 aug 202 op de locatie tegenover Wilhelminahof 1 te Kortenhoef (zaaknummer Z.7779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603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voorwerpen op de openbare weg tegenover Wilhelminahof 1 te Kortenhoef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30</meta:user-defined>
    <meta:user-defined meta:name="OVERHEIDop.GmbID/DC.identifier">gmb-2023-226030</meta:user-defined>
    <meta:user-defined meta:name="OVERHEIDop.versieInformatie"/>
  </office:meta>
</office:document-meta>
</file>