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De Wissel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mei 2023 een aanvraag om een geluidsontheffing ontvangen. Het gaat over ontheffing geluidshinder d.d. 6 t/m 7 juni 2023 op de locatie De Wissel, Gouda. De aanvraag is geregistreerd onder kenmerk 2023-00005934. De werkzaamheden zijn aangevraagd gedurende de avond periode van 6 juni 2023 van 19.00 uur tot 21.00 uur en op 7 juni 2023 van 19.00 uur tot 22.00 uur. De aanvraag is geregistreerd onder kenmerk 2023-00005934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0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De Wissel,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29</meta:user-defined>
    <meta:user-defined meta:name="OVERHEIDop.GmbID/DC.identifier">gmb-2023-226029</meta:user-defined>
    <meta:user-defined meta:name="OVERHEIDop.versieInformatie"/>
  </office:meta>
</office:document-meta>
</file>