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Markt, Tongerloplein, Bloemenmarkt, Raadhuisstraa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Tongerloplein, Bloemenmarkt, Raadhuisstraat in Roosendaal</text:p>
            <text:p text:style-name="common-al">
            <text:span text:style-name="nadrukvet">Omschrijving :</text:span>het plaatsen van de buitenbars/taps op de gevelterrassen tijdens het Hap Stap Festival d.d. 27 t/m 29-05-2023</text:p>
            <text:p text:style-name="common-al">
            <text:span text:style-name="nadrukvet">Registratienummer :</text:span>2023-001682</text:p>
            <text:p text:style-name="common-al">
            <text:span text:style-name="nadrukvet">Startdatum bezwaartermijn :</text:span>23 me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02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2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2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plaatsen van de buitenbars/taps op de gevelterrassen tijdens het Hap Stap Festival d.d. 27 t/m 29-05-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Artikel 35 Alcoholwet voor de locatie Markt, Tongerloplein, Bloemenmarkt, Raadhuisstraat in Roosendaal</meta:user-defined>
    <meta:user-defined meta:name="DCTERMS.W3CDTF/DCTERMS.available">2023-05-26</meta:user-defined>
    <meta:user-defined meta:name="DCTERMS.W3CDTF/OVERHEIDop.jaargang">2023</meta:user-defined>
    <meta:user-defined meta:name="OVERHEIDop.publicationIssue">226027</meta:user-defined>
    <meta:user-defined meta:name="OVERHEIDop.GmbID/DC.identifier">gmb-2023-226027</meta:user-defined>
    <meta:user-defined meta:name="OVERHEIDop.versieInformatie"/>
  </office:meta>
</office:document-meta>
</file>