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9 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3 een besluit genomen op de aanvraag met zaaknummer WABO-2023-133 voor een omgevingsvergunning op locatie Langesteeg 9 d te Leusden. De vergunning is toegekend. Het besluit betreft het plaatsen van een tijdelijke woon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0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eeg 9 d te Leu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20</meta:user-defined>
    <meta:user-defined meta:name="OVERHEIDop.GmbID/DC.identifier">gmb-2023-226020</meta:user-defined>
    <meta:user-defined meta:name="OVERHEIDop.versieInformatie"/>
  </office:meta>
</office:document-meta>
</file>