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Uniawei 2a (kaatsveld) Stiens, (11057861) Stienzer Keatsdagen, verzenddatum 10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Uniawei 2a (kaatsveld) Stiens, (11057861) Stienzer Keatsdagen, verzenddatum 10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18</meta:user-defined>
    <meta:user-defined meta:name="OVERHEIDop.GmbID/DC.identifier">gmb-2023-226018</meta:user-defined>
    <meta:user-defined meta:name="OVERHEIDop.versieInformatie"/>
  </office:meta>
</office:document-meta>
</file>