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uitbreiden van een bestaand zadeldak aan de achterzijde van de woning Vlinderveen 218, 3205 E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uitbreiden van een bestaand zadeldak aan de achterzijde van de woning<text:span text:style-name="nadrukvet"> - </text:span>Vlinderveen 218 in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uitbreiden van een bestaand zadeldak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en - 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Vlinderveen 218, 3205 E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0000038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16-0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601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1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86</meta:user-defined>
    <dc:language>nl</dc:language>
    <meta:user-defined meta:name="OVERHEIDop.locatietype/OVERHEIDop.gebiedsmarkering">Punt</meta:user-defined>
    <meta:user-defined meta:name="DC.title">Reguliere procedure - verleende omgevingsvergunning Het uitbreiden van een bestaand zadeldak aan de achterzijde van de woning Vlinderveen 218, 3205 EJ Spijkeniss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16</meta:user-defined>
    <meta:user-defined meta:name="OVERHEIDop.GmbID/DC.identifier">gmb-2023-226016</meta:user-defined>
    <meta:user-defined meta:name="OVERHEIDop.versieInformatie"/>
  </office:meta>
</office:document-meta>
</file>