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Pieter Sipmawei (speelveld) Leeuwarden , (11057850) Wijkfeest Westeinde, verzenddatum 10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zwak alcoholhoudende drank (art. 35 Alcoholwet) Pieter Sipmawei (speelveld) Leeuwarden , (11057850) Wijkfeest Westeinde, verzenddatum 10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15</meta:user-defined>
    <meta:user-defined meta:name="OVERHEIDop.GmbID/DC.identifier">gmb-2023-226015</meta:user-defined>
    <meta:user-defined meta:name="OVERHEIDop.versieInformatie"/>
  </office:meta>
</office:document-meta>
</file>