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Kleine Hoogstraat, Eewal en Gouverneursplein Leeuwarden, (11057882) Fries Straatfestival, 19 en 20 mei 2023, verzenddatum 11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Kleine Hoogstraat, Eewal en Gouverneursplein Leeuwarden, (11057882) Fries Straatfestival, 19 en 20 mei 2023, verzenddatum 11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07</meta:user-defined>
    <meta:user-defined meta:name="OVERHEIDop.GmbID/DC.identifier">gmb-2023-226007</meta:user-defined>
    <meta:user-defined meta:name="OVERHEIDop.versieInformatie"/>
  </office:meta>
</office:document-meta>
</file>