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zonnepanelen Koningshof 7IJsselstein, Koningshof 7, 3401DW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heeft de gemeente een aanvraag omgevingsvergunning ontvangen voor het aanbrengen van zonnepanelen bij Koningshof 7, 7a en 7b, 3401DW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aanbrengen van zonnepanele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7 me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16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2600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0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0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Aanvraag zonnepanelen Koningshof 7IJsselstein, Koningshof 7, 3401DW IJsselstei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002</meta:user-defined>
    <meta:user-defined meta:name="OVERHEIDop.GmbID/DC.identifier">gmb-2023-226002</meta:user-defined>
    <meta:user-defined meta:name="OVERHEIDop.versieInformatie"/>
  </office:meta>
</office:document-meta>
</file>