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Büchnerweg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mei 2023 een aanvraag om een geluidsontheffing ontvangen. Het gaat over ontheffing geluidshinder d.d. 7 t/m 8 juni 2023 op de locatie Büchnerweg, Gouda. De aanvraag is geregistreerd onder kenmerk 2023-00005933. De werkzaamheden zijn aangevraagd gedurende de avond- en nachtperiode van 7 juni 2023 tussen 22.00 uur en 23.30 uur en op 8 juni 2023 tussen 19.00 uur en 23.00 uur. De aanvraag is geregistreerd onder kenmerk 2023-00005933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0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Büchnerweg, Gou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00</meta:user-defined>
    <meta:user-defined meta:name="OVERHEIDop.GmbID/DC.identifier">gmb-2023-226000</meta:user-defined>
    <meta:user-defined meta:name="OVERHEIDop.versieInformatie"/>
  </office:meta>
</office:document-meta>
</file>