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evenementenvergunning kermis Egmond aan Zee van woensdag 12 tot en met woensdag 19 juli 2023, op het parkeerterrein Boulevard Zuid in Egmond aan Zee, verzenddatum 22 mei 2023 (Z23 109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Bij spoed kunt u een voorlopige voorziening vragen</text:span>
          </text:p>
            <text:p text:style-name="common-al">Het indienen van een bezwaarschrift heeft geen schorsende werking. Dat betekent dat</text:p>
            <text:p text:style-name="common-al">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text:p>
            <text:p text:style-name="common-al">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common-al"/>
            <text:p text:style-name="common-al">Een schriftelijke voorlopige voorziening vraagt u aan bij de voorzieningenrechter van de rechtbank Noord-Holland,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599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9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9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Bergen, verleende evenementenvergunning kermis Egmond aan Zee van woensdag 12 tot en met woensdag 19 juli 2023, op het parkeerterrein Boulevard Zuid in Egmond aan Zee, verzenddatum 22 mei 2023 (Z23 109101)</meta:user-defined>
    <meta:user-defined meta:name="DCTERMS.W3CDTF/DCTERMS.available">2023-06-02</meta:user-defined>
    <meta:user-defined meta:name="DCTERMS.W3CDTF/OVERHEIDop.jaargang">2023</meta:user-defined>
    <meta:user-defined meta:name="OVERHEIDop.publicationIssue">225996</meta:user-defined>
    <meta:user-defined meta:name="OVERHEIDop.GmbID/DC.identifier">gmb-2023-225996</meta:user-defined>
    <meta:user-defined meta:name="OVERHEIDop.versieInformatie"/>
  </office:meta>
</office:document-meta>
</file>