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Gouverneursplein en Jacobijnerkerkhof Leeuwarden, (11057865) Fries Straatfestival, 19 en 20 mei 2023, verzenddatum 11-05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99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9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9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zwak alcoholhoudende drank (art. 35 Alcoholwet) Gouverneursplein en Jacobijnerkerkhof Leeuwarden, (11057865) Fries Straatfestival, 19 en 20 mei 2023, verzenddatum 11-05-2023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993</meta:user-defined>
    <meta:user-defined meta:name="OVERHEIDop.GmbID/DC.identifier">gmb-2023-225993</meta:user-defined>
    <meta:user-defined meta:name="OVERHEIDop.versieInformatie"/>
  </office:meta>
</office:document-meta>
</file>