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 gehore brengen van versterkte muziek door een DJ op 3 juni 2023 van 20:00 uur tot uiterlijk 01:00 uur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festiviteit het Wapen van Soesterberg</text:span>
          </text:p>
            <text:p text:style-name="common-al">De burgemeester van Soest maakt bekend dat hij op 22 mei 2023 op grond van artikel 4:3 van de Algemene Plaatselijke Verordening Soest (APV) toestemming heeft verleend voor het ten gehore brengen van versterkte muziek door een DJ op 3 juni 2023 live muziek ten gehore te brengen van 20:00 uur tot uiterlijk 01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9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1460</meta:user-defined>
    <dc:language>nl</dc:language>
    <meta:user-defined meta:name="OVERHEIDop.locatietype/OVERHEIDop.gebiedsmarkering">Adres</meta:user-defined>
    <meta:user-defined meta:name="DC.title">Toestemming voor het ten gehore brengen van versterkte muziek door een DJ op 3 juni 2023 van 20:00 uur tot uiterlijk 01:00 uur te Soesterbe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90</meta:user-defined>
    <meta:user-defined meta:name="OVERHEIDop.GmbID/DC.identifier">gmb-2023-225990</meta:user-defined>
    <meta:user-defined meta:name="OVERHEIDop.versieInformatie"/>
  </office:meta>
</office:document-meta>
</file>