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Lijst van gevallen toepassing adviesrecht Omgevingsw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lbrandswaard</text:p>
            <text:p text:style-name="al"/>
            <text:p text:style-name="al">Gelezen het voorstel van het college van burgemeester en wethouders van 20 september 2022;</text:p>
            <text:p text:style-name="al">Gelet op artikelen 16.15 en 16.55 (lid 7) Omgevingswet. </text:p>
            <text:p text:style-name="al"/>
            <text:p text:style-name="al">Overwegende dat het raadzaam is een lijst van gevallen vast te stellen waarbij het adviesrecht van de gemeenteraad bij omgevingsvergunningen met buitenplanse omgevingsplanactiviteiten wordt toegepast. </text:p>
            <text:p text:style-name="al"/>
            <text:p text:style-name="al">BESLUIT:</text:p>
            <text:p text:style-name="al"/>
            <text:p text:style-name="al">Vast te stellen</text:p>
            <text:p text:style-name="al"/>
            <text:p text:style-name="al">
            <text:span text:style-name="nadrukvet">LIJST VAN GEVALLEN TOEPASSING ADVIESRECHT OMGEVINGSWE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gewezen gevallen</text:p>
            <text:p text:style-name="al">Onder de aangewezen gevallen van een buitenplanse omgevingsplanactiviteit, als bedoeld in artikel 16.15a, lid b. onder 1 worden verstaan:</text:p>
            <text:list text:style-name="id1-3-2-2-1-3">
              <text:list-item text:style-override="id1-3-2-2-1-3-1">
                <text:number>1.</text:number>
                <text:p text:style-name="al">Het bouwen van meer dan 6 nieuwe woningen;</text:p>
              </text:list-item>
              <text:list-item text:style-override="id1-3-2-2-1-3-2">
                <text:number>2.</text:number>
                <text:p text:style-name="al">Bouwprojecten, niet zijnde woningbouwprojecten, die groter zijn dan 1.000 m2 bruto vloeroppervlak;</text:p>
              </text:list-item>
              <text:list-item text:style-override="id1-3-2-2-1-3-3">
                <text:number>3.</text:number>
                <text:p text:style-name="al">Het oprichten of aanpassen van een antenne-installatie hoger dan 40 m;</text:p>
              </text:list-item>
              <text:list-item text:style-override="id1-3-2-2-1-3-4">
                <text:number>4.</text:number>
                <text:p text:style-name="al">Voorzieningen voor het opwekken van (duurzame) energie, zoals windturbines, zonnevelden (groter dan 1 ha) en biomassacentrales;</text:p>
              </text:list-item>
              <text:list-item text:style-override="id1-3-2-2-1-3-5">
                <text:number>5.</text:number>
                <text:p text:style-name="al">Het toestaan van permanente bewoning van recreatiewoningen;</text:p>
              </text:list-item>
              <text:list-item text:style-override="id1-3-2-2-1-3-6">
                <text:number>6.</text:number>
                <text:p text:style-name="al">Nieuwe en overige functies die strijdig zijn met een vastgestelde omgevingsvisie;</text:p>
              </text:list-item>
              <text:list-item text:style-override="id1-3-2-2-1-3-7">
                <text:number>7.</text:number>
                <text:p text:style-name="al">Het adviesrecht van de gemeenteraad bij buitenplanse omgevingsactiviteiten kan ook van toepassing worden verklaard door het College bij bouwprojecten (die qua aantallen onder de gestelde normen vallen bij lid 1 en 2), maar waarvan het College van oordeel is dat gezien de maatschappelijke impact hiervan het wenselijk is om deze voor te leggen aan de Raad voor advies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Participatie</text:p>
            <text:p text:style-name="al">Voor de in artikel 1 genoemde gevallen is participatie verplicht gesteld. Een participatieverslag is een indieningsvereiste bij de aanvraag van een omgevingsvergunning. Het participatieverslag omvat ten minste een beschrijving van:</text:p>
            <text:list text:style-name="id1-3-2-2-2-3">
              <text:list-item text:style-override="id1-3-2-2-2-3-1">
                <text:number>a.</text:number>
                <text:p text:style-name="al">activiteiten die zijn verricht om belanghebbenden in de omgeving te betrekken bij de totstandkoming van de vergunningaanvraag;</text:p>
              </text:list-item>
              <text:list-item text:style-override="id1-3-2-2-2-3-2">
                <text:number>b.</text:number>
                <text:p text:style-name="al">informatie of aandachtspunten van belanghebbenden in de omgeving;</text:p>
              </text:list-item>
              <text:list-item text:style-override="id1-3-2-2-2-3-3">
                <text:number>c.</text:number>
                <text:p text:style-name="al">een omschrijving hoe in het plan wordt omgegaan met de informatie en aandachtspunten van belanghebbenden in de omgeving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Evaluatie</text:p>
            <text:p text:style-name="al">Binnen een termijn van 1,5 jaar na inwerkingtreding van de Omgevingswet volgt een evaluatie over de toepassing van het adviesrecht. Het college bereidt deze evaluatie voor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</text:p>
            <text:p text:style-name="al">Deze lijst treedt gelijktijdig met de Omgevingswet in wer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openbare vergadering van de raad van de gemeente Albrandswaard van 31 oktober 2022.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drs. Leendert Groenenboom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drs. Jolanda de Wit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25988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98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98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/xml/MC-DRP-OverigeBvAS-Web-CB.xml</meta:user-defined>
    <meta:user-defined meta:name="OVERHEID.Gemeente/DC.creator">Albrands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DC.source">Onbekend</meta:user-defined>
    <meta:user-defined meta:name="OVERHEIDop.referentienummer">257138</meta:user-defined>
    <meta:user-defined meta:name="DCTERMS.alternative">Lijst van gevallen toepassing adviesrecht Omgevingswet</meta:user-defined>
    <dc:language>nl</dc:language>
    <meta:user-defined meta:name="OVERHEIDop.locatietype/OVERHEIDop.gebiedsmarkering">Gemeente</meta:user-defined>
    <meta:user-defined meta:name="DC.title">Lijst van gevallen toepassing adviesrecht Omgevingswet</meta:user-defined>
    <meta:user-defined meta:name="DCTERMS.W3CDTF/DCTERMS.available">2023-05-24</meta:user-defined>
    <meta:user-defined meta:name="OVERHEIDop.externeBijlage">Toelichting bij delegatiebesluit Albrandswaard|exb-2023-25475</meta:user-defined>
    <meta:user-defined meta:name="DCTERMS.W3CDTF/OVERHEIDop.jaargang">2023</meta:user-defined>
    <meta:user-defined meta:name="OVERHEIDop.publicationIssue">225988</meta:user-defined>
    <meta:user-defined meta:name="OVERHEIDop.betreftRegeling">CVDR696230_1</meta:user-defined>
    <meta:user-defined meta:name="OVERHEIDop.GmbID/DC.identifier">gmb-2023-225988</meta:user-defined>
    <meta:user-defined meta:name="xs:date/OVERHEIDop.startdatum">2024-01-01</meta:user-defined>
    <meta:user-defined meta:name="OVERHEIDop.versieInformatie"/>
  </office:meta>
</office:document-meta>
</file>