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handelsreclame op de gevels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3 een omgevingsvergunning verleend. De gemeente geeft hiermee toestemming voor het wijzigen van de handelsreclame op de gevels aan de Loop 67 5688EW Oirschot. Het kenmerk van de gemeente voor deze zaak is 082339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9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39122</meta:user-defined>
    <meta:user-defined meta:name="DCTERMS.abstract">wijzigen van de handelsreclame op de gevels</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handelsreclame op de gevels aan de Loop 67 5688EW Oirschot</meta:user-defined>
    <meta:user-defined meta:name="DCTERMS.W3CDTF/DCTERMS.available">2023-05-24</meta:user-defined>
    <meta:user-defined meta:name="DCTERMS.W3CDTF/OVERHEIDop.jaargang">2023</meta:user-defined>
    <meta:user-defined meta:name="OVERHEIDop.publicationIssue">225987</meta:user-defined>
    <meta:user-defined meta:name="OVERHEIDop.GmbID/DC.identifier">gmb-2023-225987</meta:user-defined>
    <meta:user-defined meta:name="OVERHEIDop.versieInformatie"/>
  </office:meta>
</office:document-meta>
</file>