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Alcoholwet) Eewal 72 Leeuwarden, (11057877) Fries Straatfestival, op 19 en 20 mei 2023, verzenddatum 11-05-2023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598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598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zwak alcoholhoudende drank (art. 35 Alcoholwet) Eewal 72 Leeuwarden, (11057877) Fries Straatfestival, op 19 en 20 mei 2023, verzenddatum 11-05-2023.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5984</meta:user-defined>
    <meta:user-defined meta:name="OVERHEIDop.GmbID/DC.identifier">gmb-2023-225984</meta:user-defined>
    <meta:user-defined meta:name="OVERHEIDop.versieInformatie"/>
  </office:meta>
</office:document-meta>
</file>