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erkstraat 31, 6439AN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2 mei 2023 besloten om de beslistermijn voor de aanvraag Omgevingsvergunning met zaaknummer 2023-021183 voor Woningsplitsing  op locatie Kerkstraat 31, 6439AN Doen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598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Kerkstraat 31, 6439AN Doenrade</meta:user-defined>
    <dc:language>nl</dc:language>
    <meta:user-defined meta:name="OVERHEIDop.locatietype/OVERHEIDop.gebiedsmarkering">Punt</meta:user-defined>
    <meta:user-defined meta:name="DC.title">Kennisgeving termijnverlenging Omgevingsvergunning Kerkstraat 31, 6439AN Doenra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81</meta:user-defined>
    <meta:user-defined meta:name="OVERHEIDop.GmbID/DC.identifier">gmb-2023-225981</meta:user-defined>
    <meta:user-defined meta:name="OVERHEIDop.versieInformatie"/>
  </office:meta>
</office:document-meta>
</file>