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Woningen onder hoogspanningslijnen' ter inzage</text:p>
      <text:section text:name="zakelijke-mededeling_id1-3-2" text:style-name="zakelijke-mededeling">
        <text:section text:name="zakelijke-mededeling-tekst_id1-3-2-1" text:style-name="zakelijke-mededeling-tekst">
          <text:section text:name="tekst_id1-3-2-1-1" text:style-name="tekst">
            <text:p text:style-name="common-al">De panden aan de Rijksstraatweg 74, 125 en 127 en Zuidbuitenpoldersekade 1 zijn door de gemeente aangekocht vanwege de rijksregeling 'Specifieke uitkering aankoop woningen onder een hoogspanningsverbinding'. Op de percelen zijn momenteel woningen gevestigd. Deze woningen liggen direct onder een hoogspanningsverbinding. Het doel is te zorgen dat geen inwoners meer direct onder hoogspanningslijnen wonen. </text:p>
            <text:p text:style-name="common-al">In de regeling van het rijk staat dat uiterlijk 13 juli 2023 de grond geen woonbestemming meer mag hebben. Dit bestemmingsplan voorziet in een wijziging van de woonbestemmingen naar de bestemmingen '' Recreatie – paardenweide " en " Gemengd ". Op Zuidbuitenpoldersekade 1 wordt het mogelijk om paarden en/of pony's hobbymatig te houden. Op Rijksstraatweg 74 wordt het mogelijk om een afscheidshuis te realiseren. Op Rijksstraatweg 125 en 127 wordt het mogelijk een kantoor zonder baliefunctie en een dagbesteding te realiseren. Deze functies sluiten aan bij de functies in de omgeving van de percelen.</text:p>
            <text:p text:style-name="common-al">U kunt dit bestemmingsplan vanaf 25 mei tot en met 6 juli 2023 bekijken op 3 manieren:</text:p>
            <text:list text:style-name="id1-3-2-1-1-4">
              <text:list-item text:style-override="id1-3-2-1-1-4-1">
                <text:number>-</text:number>
                <text:p text:style-name="al">Op <text:a xlink:href="http://www.ruimtelijkeplannen.nl/" xlink:type="simple">www.ruimtelijkeplannen.nl</text:a> </text:p>
              </text:list-item>
              <text:list-item text:style-override="id1-3-2-1-1-4-2">
                <text:number/>
                <text:p text:style-name="al">U kiest voor NL.IMRO.0505.BP209Wonenhsl</text:p>
              </text:list-item>
            </text:list>
            <text:list text:style-name="id1-3-2-1-1-5">
              <text:list-item text:style-override="id1-3-2-1-1-5-1">
                <text:number>-</text:number>
                <text:p text:style-name="al">Op <text:a xlink:href="http://www.dordrecht.nl" xlink:type="simple">www.dordrecht.nl/ruimtelijkeplannen</text:a> </text:p>
              </text:list-item>
            </text:list>
            <text:p text:style-name="common-al"> U kiest voor Ontwerpbestemmingsplannen en daarna 'Ontwerp bestemmingsplan woningen onder hoogspanningslijnen'</text:p>
            <text:list text:style-name="id1-3-2-1-1-7">
              <text:list-item text:style-override="id1-3-2-1-1-7-1">
                <text:number>-</text:number>
                <text:p text:style-name="al">In de hal van het Stadskantoor, Spuiboulevard 300 te Dordrecht. De tijden waarop u welkom bent zijn: maandag t/m vrijdag van 08.00 uur tot 17.00 uur</text:p>
              </text:list-item>
            </text:list>
            <text:p text:style-name="common-al"/>
            <text:p text:style-name="common-al">Dit staat in artikel 3.8 van de Wet ruimtelijke ordening. Het bestemmingsplan met bijlagen ligt voor zes weken voor iedereen ter inzage. </text:p>
            <text:p text:style-name="common-al">Heeft u een zienswijze (reactie) op dit bestemmingsplan? Laat uw zienswijze dan weten aan de gemeenteraad. U stuurt vóór 6 juli 2023 een brief naar:</text:p>
            <text:p text:style-name="common-al">De gemeenteraad</text:p>
            <text:p text:style-name="common-al">Postbus 8</text:p>
            <text:p text:style-name="common-al">3300 AA Dordrecht</text:p>
            <text:p text:style-name="common-al">In uw zienswijze schrijft u dat dit gaat over: 'zienswijze ontwerp bestemmingsplan woningen onder hoogspanningslijnen'.</text:p>
            <text:p text:style-name="common-al">Wilt u uw zienswijze liever in een gesprek met ons delen? Maak dan vóór 29 juni 2023 een afspraak via ons telefoonnummer 078 770 4942.</text:p>
            <text:p text:style-name="common-al"/>
            <text:p text:style-name="common-al">Dordrecht, 24 mei 2023</text:p>
            <text:p text:style-name="last-al">Burgemeester en wethouders van Dord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97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7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7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BP209Wonenhsl-20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bestemmingsplan 'Woningen onder hoogspanningslijnen' ter inzage</meta:user-defined>
    <meta:user-defined meta:name="DCTERMS.W3CDTF/DCTERMS.available">2023-05-24</meta:user-defined>
    <meta:user-defined meta:name="DCTERMS.W3CDTF/OVERHEIDop.jaargang">2023</meta:user-defined>
    <meta:user-defined meta:name="OVERHEIDop.publicationIssue">225976</meta:user-defined>
    <meta:user-defined meta:name="OVERHEIDop.GmbID/DC.identifier">gmb-2023-225976</meta:user-defined>
    <meta:user-defined meta:name="OVERHEIDop.versieInformatie"/>
  </office:meta>
</office:document-meta>
</file>