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uitbreiden van het schoolplein, Kastanjelaan 6 2351ND Leiderdorp, LDPZ2023-0001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Kastanjelaan 6 2351ND Leiderdorp</text:p>
            <text:p text:style-name="common-al">Zaaknummer: LDPZ2023-000140</text:p>
            <text:p text:style-name="common-al">Datum ontvangst aanvraag: 19-05-2023 00:00</text:p>
            <text:p text:style-name="common-al">Omschrijving: Uitbreiding schoolplein</text:p>
            <text:p text:style-name="last-al">Procedure: regulier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25975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97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97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DPZ2023-000140</meta:user-defined>
    <meta:user-defined meta:name="DCTERMS.abstract">Uitbreiding schoolplein</meta:user-defined>
    <dc:language>nl</dc:language>
    <meta:user-defined meta:name="OVERHEIDop.locatietype/OVERHEIDop.gebiedsmarkering">Punt</meta:user-defined>
    <meta:user-defined meta:name="DC.title">Aangevraagde omgevingsvergunning voor het uitbreiden van het schoolplein, Kastanjelaan 6 2351ND Leiderdorp, LDPZ2023-000140.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975</meta:user-defined>
    <meta:user-defined meta:name="OVERHEIDop.GmbID/DC.identifier">gmb-2023-225975</meta:user-defined>
    <meta:user-defined meta:name="OVERHEIDop.versieInformatie"/>
  </office:meta>
</office:document-meta>
</file>