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in de periode van  22 mei tot en met 26 juni 2023, Maanzaadstraat 84, 1446E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besloten de aanvraag beschikking behandelen APV en Bijzondere wetten voor Maanzaadstraat 84, 1446ET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op of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597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7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7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Maanzaadstraat 84, 1446ET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laatsen van een container in de periode van  22 mei tot en met 26 juni 2023, Maanzaadstraat 84, 1446ET Purmerend</meta:user-defined>
    <meta:user-defined meta:name="OVERHEIDop.datumEindeReactietermijn">2023-07-05</meta:user-defined>
    <meta:user-defined meta:name="OVERHEIDop.terinzageleggingBG">https://jeleefomgeving.nl/inzien/001801582/96822a9f-f88c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970</meta:user-defined>
    <meta:user-defined meta:name="OVERHEIDop.GmbID/DC.identifier">gmb-2023-225970</meta:user-defined>
    <meta:user-defined meta:name="OVERHEIDop.versieInformatie"/>
  </office:meta>
</office:document-meta>
</file>