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Stadspoort 35 Ede,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3</text:p>
            <text:p text:style-name="common-al">Zaaknummer 2022BM027</text:p>
            <text:p text:style-name="common-al">Wilt u stukken inzien? Over deze aanvraag kunt u informatie krijgen bij de balie Bouwen, Wonen en Milieu. U kunt een afspraak maken door te bellen naar telefoonnummer 14 0318 of 0318 680911.</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9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Maatwerkvoorschriften</meta:user-defined>
    <dc:language>nl</dc:language>
    <meta:user-defined meta:name="OVERHEIDop.locatietype/OVERHEIDop.gebiedsmarkering">Adres</meta:user-defined>
    <meta:user-defined meta:name="DC.title">Maatwerkvoorschriften Stadspoort 35 Ede, opleggen maatwerkvoorschriften</meta:user-defined>
    <meta:user-defined meta:name="DCTERMS.W3CDTF/DCTERMS.available">2023-01-18</meta:user-defined>
    <meta:user-defined meta:name="DCTERMS.W3CDTF/OVERHEIDop.jaargang">2023</meta:user-defined>
    <meta:user-defined meta:name="OVERHEIDop.publicationIssue">22597</meta:user-defined>
    <meta:user-defined meta:name="OVERHEIDop.GmbID/DC.identifier">gmb-2023-22597</meta:user-defined>
    <meta:user-defined meta:name="OVERHEIDop.versieInformatie"/>
  </office:meta>
</office:document-meta>
</file>