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1, verlengen beslistermijn aanvraag omgevingsvergunning Zandvaart 141, Breezand</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nieuwe woning</text:p>
            <text:p text:style-name="common-al">Locatie: Zandvaart 141, 1764NN Breezand</text:p>
            <text:p text:style-name="common-al">Kenmerk: Z-405205</text:p>
            <text:p text:style-name="common-al">Datum verlenging t/m: 6 juli 2023</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596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6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6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05205</meta:user-defined>
    <meta:user-defined meta:name="DCTERMS.abstract">het realiseren van een nieuwe woning</meta:user-defined>
    <dc:language>nl</dc:language>
    <meta:user-defined meta:name="OVERHEIDop.locatietype/OVERHEIDop.gebiedsmarkering">Adres</meta:user-defined>
    <meta:user-defined meta:name="DC.title">Hollands Kroon - Week 21, verlengen beslistermijn aanvraag omgevingsvergunning Zandvaart 141, Breezand</meta:user-defined>
    <meta:user-defined meta:name="DCTERMS.W3CDTF/DCTERMS.available">2023-05-24</meta:user-defined>
    <meta:user-defined meta:name="DCTERMS.W3CDTF/OVERHEIDop.jaargang">2023</meta:user-defined>
    <meta:user-defined meta:name="OVERHEIDop.publicationIssue">225968</meta:user-defined>
    <meta:user-defined meta:name="OVERHEIDop.GmbID/DC.identifier">gmb-2023-225968</meta:user-defined>
    <meta:user-defined meta:name="OVERHEIDop.versieInformatie"/>
  </office:meta>
</office:document-meta>
</file>