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aarweg 9a, 3953BG Maarsbergen, Plaatsen van warmtepomp- en airco- buitenunit t.b.v. woning (RX2023-00000751, 22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aarweg 9a, 3953BG Maarsbergen, Plaatsen van warmtepomp- en airco- buitenunit t.b.v. woning (RX2023-00000751, 22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596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6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96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aarweg 9a, 3953BG Maarsbergen, Plaatsen van warmtepomp- en airco- buitenunit t.b.v. woning (RX2023-00000751, 22 mei 2023)</meta:user-defined>
    <dc:language>nl</dc:language>
    <meta:user-defined meta:name="OVERHEIDop.locatietype/OVERHEIDop.gebiedsmarkering">Punt</meta:user-defined>
    <meta:user-defined meta:name="DC.title">Gemeente Utrechtse Heuvelrug, verleende omgevingsvergunning - Haarweg 9a, 3953BG Maarsbergen, Plaatsen van warmtepomp- en airco- buitenunit t.b.v. woning (RX2023-00000751, 22 mei 2023)</meta:user-defined>
    <meta:user-defined meta:name="OVERHEIDop.datumEindeReactietermijn">2023-07-05</meta:user-defined>
    <meta:user-defined meta:name="OVERHEIDop.terinzageleggingBG">https://jeleefomgeving.nl/inzien/814994386/32d885a2-f88c-11ed-8158-005056011332</meta:user-defined>
    <meta:user-defined meta:name="DCTERMS.W3CDTF/DCTERMS.available">2023-05-24</meta:user-defined>
    <meta:user-defined meta:name="DCTERMS.W3CDTF/OVERHEIDop.jaargang">2023</meta:user-defined>
    <meta:user-defined meta:name="OVERHEIDop.publicationIssue">225965</meta:user-defined>
    <meta:user-defined meta:name="OVERHEIDop.GmbID/DC.identifier">gmb-2023-225965</meta:user-defined>
    <meta:user-defined meta:name="OVERHEIDop.versieInformatie"/>
  </office:meta>
</office:document-meta>
</file>