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bouwen van een woning - Zegge 12 (Kavel Z 20) te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2 mei 2023 een besluit genomen op de aanvraag met zaaknummer Z202301237 voor het bouwen van een woning op locatie Zegge 12 (Kavel Z 20) te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2 me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5960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96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96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bouwen van een woning - Zegge 12 (Kavel Z 20) te Leek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960</meta:user-defined>
    <meta:user-defined meta:name="OVERHEIDop.GmbID/DC.identifier">gmb-2023-225960</meta:user-defined>
    <meta:user-defined meta:name="OVERHEIDop.versieInformatie"/>
  </office:meta>
</office:document-meta>
</file>