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Talingstraat 55, Duiven</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vergunningaanvraag ontvangen voor het plaatsen van voorwerpen op of aan de weg vanNijhuis Apeldoorn 210823-040524 op de locatie Talingstraat 55 en Meerkoetstraat 39 teDuiven. De aanvraag is geregistreerd onder zaaknummer Z/23/109751/23SZ0505. De aanvraag betreft: groot onderhoud locatie Dodaarsplein ( 136 woning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59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Talingstraat 55, Duiven</meta:user-defined>
    <dc:language>nl</dc:language>
    <meta:user-defined meta:name="OVERHEIDop.locatietype/OVERHEIDop.gebiedsmarkering">Punt</meta:user-defined>
    <meta:user-defined meta:name="DC.title">Kennisgeving ontvangst aanvraag vergunning Talingstraat 55, Duiven</meta:user-defined>
    <meta:user-defined meta:name="DCTERMS.W3CDTF/DCTERMS.available">2023-05-24</meta:user-defined>
    <meta:user-defined meta:name="DCTERMS.W3CDTF/OVERHEIDop.jaargang">2023</meta:user-defined>
    <meta:user-defined meta:name="OVERHEIDop.publicationIssue">225959</meta:user-defined>
    <meta:user-defined meta:name="OVERHEIDop.GmbID/DC.identifier">gmb-2023-225959</meta:user-defined>
    <meta:user-defined meta:name="OVERHEIDop.versieInformatie"/>
  </office:meta>
</office:document-meta>
</file>