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Prinsentuin Leeuwarden, (11054273) Prinsentuinconcerten, op 21 mei, 4, 11, 17 en 18 juni, 7, 13, 20 en 30 augustus en 3 september 2023, verzenddatum 10-05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95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Prinsentuin Leeuwarden, (11054273) Prinsentuinconcerten, op 21 mei, 4, 11, 17 en 18 juni, 7, 13, 20 en 30 augustus en 3 september 2023, verzenddatum 10-05-202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957</meta:user-defined>
    <meta:user-defined meta:name="OVERHEIDop.GmbID/DC.identifier">gmb-2023-225957</meta:user-defined>
    <meta:user-defined meta:name="OVERHEIDop.versieInformatie"/>
  </office:meta>
</office:document-meta>
</file>