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oorbereidingsbesluit ‘Geitenhouderijen 2023’ vastgesteld</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17 mei 2023 onder nummer 5k een voorbereidingsbesluit ‘Geitenhouderijen 2023’ genomen voor heel gemeente Groningen. Het voorkomt ontwikkelingen die niet gewenst zijn op het gebied van bouwen en gebruik van grond en water maar die volgens het bestemmingsplan toegestaan zijn. </text:p>
            <text:p text:style-name="common-al">
            <text:span text:style-name="nadrukvet">Waarom is dit besluit genomen?</text:span>
          </text:p>
            <text:p text:style-name="common-al">Dit voorbereidingsbesluit volgt het eerdere in 2022 vastgestelde voorbereidingsbesluit op. Het voorbereidingsbesluit heeft tot gevolg dat voor de hele gemeente Groningen een aanhoudingsplicht (een tijdelijk verbod) geldt voor het bouwen en uitbreiden van geitenhouderijen. En het voor een deel of helemaal veranderen van bestaande landbouw bedrijven naar een geitenhouderij. </text:p>
            <text:p text:style-name="common-al">Het voorbereidingsbesluit geldt tot 1 juli 2025.</text:p>
            <text:p text:style-name="common-al">
            <text:span text:style-name="nadrukvet">Waar kunt u het bekijken?</text:span> </text:p>
            <text:p text:style-name="common-al">U kunt het voorbereidingsbesluit hier bekijken met ingang van 31 mei 2023:</text:p>
            <text:list text:style-name="id1-3-2-1-1-7">
              <text:list-item text:style-override="id1-3-2-1-1-7-1">
                <text:number>.</text:number>
                <text:p text:style-name="al">De landelijke website ruimtelijkeplannen.nl. De code die u bij het zoeken kunt invullen is NL.IMRO.0014.VB053Geitenhou2023-vg01.</text:p>
              </text:list-item>
              <text:list-item text:style-override="id1-3-2-1-1-7-2">
                <text:number>.</text:number>
                <text:p text:style-name="al">De gemeentelijke website gemeente.groningen.nl/bestemmingsplannen.</text:p>
              </text:list-item>
              <text:list-item text:style-override="id1-3-2-1-1-7-3">
                <text:number>.</text:number>
                <text:p text:style-name="al">Het gemeentelijk Loket Bouwen en Wonen, Harm Buiterplein 1. U maakt een afspraak via gemeente.groningen.nl/bestemmingsplan-inzien of belt met 14 050.</text:p>
              </text:list-item>
            </text:list>
            <text:p text:style-name="last-al">Het is volgens de wet niet mogelijk om te reageren op dit besluit.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31 me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95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95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95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Groningen</meta:user-defined>
    <meta:user-defined meta:name="OVERHEID.Informatietype/DC.type">officiële publicatie</meta:user-defined>
    <meta:user-defined meta:name="OVERHEIDop.Rubriek/DC.type">ruimtelijk plan of omgevingsdocument</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imtelijkplan/OVERHEIDop.bekendmakingBetreffendePlan">NL.IMRO.0014.VB053Geitenhou2023-vg01</meta:user-defined>
    <meta:user-defined meta:name="OVERHEIDop.Plansoort/OVERHEIDop.plansoort">voorbereidingsbesluit</meta:user-defined>
    <dc:language>nl</dc:language>
    <meta:user-defined meta:name="OVERHEIDop.locatietype/OVERHEIDop.gebiedsmarkering">Gemeente</meta:user-defined>
    <meta:user-defined meta:name="DC.title">Voorbereidingsbesluit ‘Geitenhouderijen 2023’ vastgesteld</meta:user-defined>
    <meta:user-defined meta:name="DCTERMS.W3CDTF/DCTERMS.available">2023-05-31</meta:user-defined>
    <meta:user-defined meta:name="DCTERMS.W3CDTF/OVERHEIDop.jaargang">2023</meta:user-defined>
    <meta:user-defined meta:name="OVERHEIDop.publicationIssue">225955</meta:user-defined>
    <meta:user-defined meta:name="OVERHEIDop.GmbID/DC.identifier">gmb-2023-225955</meta:user-defined>
    <meta:user-defined meta:name="OVERHEIDop.versieInformatie"/>
  </office:meta>
</office:document-meta>
</file>