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p de Lundert Helden perceel G 7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mei 2023 een aanvraag omgevingsvergunning ontvangen voor het realiseren van een nieuwbouw woning op locatie Op de Lundert Helden perceel G 7513. De aanvraag is geregistreerd onder zaaknummer 1894276302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595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5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5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Op de Lundert Helden perceel G 751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953</meta:user-defined>
    <meta:user-defined meta:name="OVERHEIDop.GmbID/DC.identifier">gmb-2023-225953</meta:user-defined>
    <meta:user-defined meta:name="OVERHEIDop.versieInformatie"/>
  </office:meta>
</office:document-meta>
</file>