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Molenstraat 87, 87a, 87b, 87c, en 87d, 4701JP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Molenstraat 87, 87a, 87b, 87c, en 87d, 4701JP Roosendaal</text:p>
            <text:p text:style-name="common-al">
            <text:span text:style-name="nadrukvet">Omschrijving </text:span>:het uitbreiden / verbouwen van een winkel met 5 woningen tot werken met 5 woningen</text:p>
            <text:p text:style-name="last-al">
            <text:span text:style-name="nadrukvet">Registratienummer </text:span>:2023-0013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5946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94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94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/ verbouwen van een winkel met 5 woningen tot werken met 5 woning</meta:user-defined>
    <dc:language>nl</dc:language>
    <meta:user-defined meta:name="OVERHEIDop.locatietype/OVERHEIDop.gebiedsmarkering">Vlak</meta:user-defined>
    <meta:user-defined meta:name="DC.title">Verlenging beslistermijn Omgevingsvergunning met maximaal 6 weken op locatie Molenstraat 87, 87a, 87b, 87c, en 87d, 4701JP Roosendaal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5946</meta:user-defined>
    <meta:user-defined meta:name="OVERHEIDop.GmbID/DC.identifier">gmb-2023-225946</meta:user-defined>
    <meta:user-defined meta:name="OVERHEIDop.versieInformatie"/>
  </office:meta>
</office:document-meta>
</file>