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eeweg 21A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3-001083, Leeweg 21A te Noordwijkerhout, het bouwen van een woning</text:p>
            <text:p text:style-name="tussenkopcur">Het gaat om een verlengingsbesluit op grond van artikel 3.9 van de Wabo. 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last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25941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94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94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01083</meta:user-defined>
    <meta:user-defined meta:name="DCTERMS.abstract">het bouwen van een woning - Leeweg 21A te Noordwijkerhout</meta:user-defined>
    <dc:language>nl</dc:language>
    <meta:user-defined meta:name="OVERHEIDop.locatietype/OVERHEIDop.gebiedsmarkering">Weg</meta:user-defined>
    <meta:user-defined meta:name="DC.title">Verlengingsbesluit - Leeweg 21A te Noordwijkerhout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5941</meta:user-defined>
    <meta:user-defined meta:name="OVERHEIDop.GmbID/DC.identifier">gmb-2023-225941</meta:user-defined>
    <meta:user-defined meta:name="OVERHEIDop.versieInformatie"/>
  </office:meta>
</office:document-meta>
</file>