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: Kadastrale gemeente Delfzijl, sectie N , nrs 1352, 1353, 1619 en sectie O, nrs 104, 118, 607, 1036 en 1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3 heeft de gemeente Eemsdelta een aanvraag ontvangen voor hoogspanningsverbinding 110kV tussen Tennet substation en HyCC H2eron in Delfzijl: Kadastrale gemeente Delfzijl, sectie N , nrs 1352, 1353, 1619 en sectie O, nrs 104, 118, 607, 1036 en 1106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5933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93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93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6 april 2023 voor hoogspanningsverbinding 110kV tussen Tennet substation en HyCC H2eron in Delfzijl: Kadastrale gemeente Delfzijl, sectie N , nrs 1352, 1353, 1619 en sectie O, nrs 104, 118, 607, 1036 en 1106.</meta:user-defined>
    <dc:language>nl</dc:language>
    <meta:user-defined meta:name="OVERHEIDop.locatietype/OVERHEIDop.gebiedsmarkering">Punt</meta:user-defined>
    <meta:user-defined meta:name="DC.title">Kennisgeving ontvangst aanvraag omgevingsvergunning: Kadastrale gemeente Delfzijl, sectie N , nrs 1352, 1353, 1619 en sectie O, nrs 104, 118, 607, 1036 en 1106</meta:user-defined>
    <meta:user-defined meta:name="DCTERMS.W3CDTF/DCTERMS.available">2023-05-31</meta:user-defined>
    <meta:user-defined meta:name="DCTERMS.W3CDTF/OVERHEIDop.jaargang">2023</meta:user-defined>
    <meta:user-defined meta:name="OVERHEIDop.publicationIssue">225933</meta:user-defined>
    <meta:user-defined meta:name="OVERHEIDop.GmbID/DC.identifier">gmb-2023-225933</meta:user-defined>
    <meta:user-defined meta:name="OVERHEIDop.versieInformatie"/>
  </office:meta>
</office:document-meta>
</file>