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asteurweg 2 Leeuwarden, (11057543) monteren van een lichtbak, verzenddatum 10-05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93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3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3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Pasteurweg 2 Leeuwarden, (11057543) monteren van een lichtbak, verzenddatum 10-05-2023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930</meta:user-defined>
    <meta:user-defined meta:name="OVERHEIDop.GmbID/DC.identifier">gmb-2023-225930</meta:user-defined>
    <meta:user-defined meta:name="OVERHEIDop.versieInformatie"/>
  </office:meta>
</office:document-meta>
</file>