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ssenbult 2 in He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een besluit genomen op de aanvraag met zaaknummer Z2022-00000222 voor het verlengen van een schuur op locatie Vossenbult 2 in Heelweg. De vergunning is verzonden op 23 me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verlengen van een schuur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23 me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2592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ossenbult 2, 7055BS Heelweg</meta:user-defined>
    <dc:language>nl</dc:language>
    <meta:user-defined meta:name="OVERHEIDop.locatietype/OVERHEIDop.gebiedsmarkering">Punt</meta:user-defined>
    <meta:user-defined meta:name="DC.title">Kennisgeving besluit op aanvraag omgevingsvergunning, Vossenbult 2 in Heelwe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928</meta:user-defined>
    <meta:user-defined meta:name="OVERHEIDop.GmbID/DC.identifier">gmb-2023-225928</meta:user-defined>
    <meta:user-defined meta:name="OVERHEIDop.versieInformatie"/>
  </office:meta>
</office:document-meta>
</file>