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14 eengezinswoningen, Veenweg 14 7416BC Deventer[DVT00B15411] B 15411 [DVT00B15420] Deventer B 15420 , [DVT00B15668] Deventer B 15668 , [DVT00B15667] Deventer B 15667 , [DVT00B15419] Deventer B 1541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375</text:p>
            <text:p text:style-name="common-al">
            <text:span text:style-name="nadrukvet">Ingekomen:</text:span> 17-05-2023</text:p>
            <text:p text:style-name="common-al">
            <text:span text:style-name="nadrukvet">Locatie:</text:span> Veenweg 14 7416BC Deventer[DVT00B15411] B 15411  [DVT00B15420] Deventer B 15420 , [DVT00B15668] Deventer B 15668 , [DVT00B15667] Deventer B 15667 , [DVT00B15419] Deventer B 15419.</text:p>
            <text:p text:style-name="common-al">
            <text:span text:style-name="nadrukvet">Projectomschrijving:</text:span> het bouwen van 14 eengezins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592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2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2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375</meta:user-defined>
    <meta:user-defined meta:name="DCTERMS.abstract">het bouwen van 14 eengezins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bouwen van 14 eengezinswoningen, Veenweg 14 7416BC Deventer[DVT00B15411] B 15411 [DVT00B15420] Deventer B 15420 , [DVT00B15668] Deventer B 15668 , [DVT00B15667] Deventer B 15667 , [DVT00B15419] Deventer B 15419.</meta:user-defined>
    <meta:user-defined meta:name="DCTERMS.W3CDTF/DCTERMS.available">2023-05-24</meta:user-defined>
    <meta:user-defined meta:name="DCTERMS.W3CDTF/OVERHEIDop.jaargang">2023</meta:user-defined>
    <meta:user-defined meta:name="OVERHEIDop.publicationIssue">225923</meta:user-defined>
    <meta:user-defined meta:name="OVERHEIDop.GmbID/DC.identifier">gmb-2023-225923</meta:user-defined>
    <meta:user-defined meta:name="OVERHEIDop.versieInformatie"/>
  </office:meta>
</office:document-meta>
</file>