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nder de Boompjes 123, 2802A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eft de Omgevingsdienst Midden-Holland (ODMH) namens Gemeente Gouda besloten om de beslistermijn van de aanvraag met kenmerk 2023-00001989 voor het verbouwen en aan de achterzijde uitbreiden van de woning op de locatie Onder de Boompjes 123, 2802A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59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Onder de Boompjes 123, 2802AT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22</meta:user-defined>
    <meta:user-defined meta:name="OVERHEIDop.GmbID/DC.identifier">gmb-2023-225922</meta:user-defined>
    <meta:user-defined meta:name="OVERHEIDop.versieInformatie"/>
  </office:meta>
</office:document-meta>
</file>