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Wielerronde van Amstelveen 7 mei 2023 - Sacharovlaan, Hammarskjoldsingel,Betsy Perklaan, Asser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23, zaaknummer Z22-095469</text:span>
          </text:p>
            <text:p text:style-name="common-al">Wielerronde van Amstelveen 7 mei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95469</meta:user-defined>
    <dc:language>nl</dc:language>
    <meta:user-defined meta:name="OVERHEIDop.locatietype/OVERHEIDop.gebiedsmarkering">Adres</meta:user-defined>
    <meta:user-defined meta:name="DC.title">Gemeente Amstelveen - melding akkoord voor Wielerronde van Amstelveen 7 mei 2023 - Sacharovlaan, Hammarskjoldsingel,Betsy Perklaan, Asserr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92</meta:user-defined>
    <meta:user-defined meta:name="OVERHEIDop.GmbID/DC.identifier">gmb-2023-22592</meta:user-defined>
    <meta:user-defined meta:name="OVERHEIDop.versieInformatie"/>
  </office:meta>
</office:document-meta>
</file>