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delaberen van 2 lindes en kappen van 3 lindes aan de Schoolstraat 79 te Geerdijk, zaaknummer TR-Z2023-0007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79 te Geerdijk</text:p>
            <text:p text:style-name="common-al">
            <text:span text:style-name="nadrukvet">Project:</text:span> kandelaberen van 2 lindes en kappen van 3 lindes</text:p>
            <text:p text:style-name="common-al">
            <text:span text:style-name="nadrukvet">Verzonden: 22-05-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9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771</meta:user-defined>
    <meta:user-defined meta:name="DCTERMS.abstract">kappen en kandelaberen van 5 bomen waarvan 4 lindes en één onbekende boom</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ndelaberen van 2 lindes en kappen van 3 lindes aan de Schoolstraat 79 te Geerdijk, zaaknummer TR-Z2023-000771</meta:user-defined>
    <meta:user-defined meta:name="DCTERMS.W3CDTF/DCTERMS.available">2023-05-31</meta:user-defined>
    <meta:user-defined meta:name="DCTERMS.W3CDTF/OVERHEIDop.jaargang">2023</meta:user-defined>
    <meta:user-defined meta:name="OVERHEIDop.publicationIssue">225912</meta:user-defined>
    <meta:user-defined meta:name="OVERHEIDop.GmbID/DC.identifier">gmb-2023-225912</meta:user-defined>
    <meta:user-defined meta:name="OVERHEIDop.versieInformatie"/>
  </office:meta>
</office:document-meta>
</file>