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umplein 33 e.o. te Maastricht. Verlenging beslistermijn omgevingsvergunning, het bouwen van een paviljoen e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05WB</text:p>
            <text:p text:style-name="common-al">
            <text:span text:style-name="nadrukvet">Radiumplein 33 e.o. te Maastricht</text:span>
          </text:p>
            <text:p text:style-name="common-al">
            <text:span text:style-name="nadrukvet">het bouwen van een paviljoen en een pergola</text:span>
          </text:p>
            <text:p text:style-name="common-al"/>
            <text:p text:style-name="common-al">
            <text:span text:style-name="nadrukvet">Datum ontvangst aanvraag:</text:span> 27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9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adiumplein 33 e.o. te Maastricht. Verlenging beslistermijn omgevingsvergunning, het bouwen van een paviljoen en een pergol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05</meta:user-defined>
    <meta:user-defined meta:name="OVERHEIDop.GmbID/DC.identifier">gmb-2023-225905</meta:user-defined>
    <meta:user-defined meta:name="OVERHEIDop.versieInformatie"/>
  </office:meta>
</office:document-meta>
</file>