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810333 - Kadastraal perceel HMN01-A-1254 nabij Sint Jacobsweg 13A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HMN01-A-1254 nabij Sint Jacobsweg 13A Malden</text:p>
            <text:p text:style-name="common-al">Omschrijving : aanleggen van een poel op boerderij Bodemzicht voor de plaagdierbestrijding</text:p>
            <text:p text:style-name="common-al">Datum ontvangst : 18 mei 2023</text:p>
            <text:p text:style-name="common-al">Zaaknummer ODRN : W.Z23.1042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589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9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9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Heumen– aanvraag omgevingsvergunning – OLO 7810333 - Kadastraal perceel HMN01-A-1254 nabij Sint Jacobsweg 13A Malden</meta:user-defined>
    <meta:user-defined meta:name="DCTERMS.W3CDTF/DCTERMS.available">2023-05-24</meta:user-defined>
    <meta:user-defined meta:name="DCTERMS.W3CDTF/OVERHEIDop.jaargang">2023</meta:user-defined>
    <meta:user-defined meta:name="OVERHEIDop.publicationIssue">225897</meta:user-defined>
    <meta:user-defined meta:name="OVERHEIDop.GmbID/DC.identifier">gmb-2023-225897</meta:user-defined>
    <meta:user-defined meta:name="OVERHEIDop.versieInformatie"/>
  </office:meta>
</office:document-meta>
</file>