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4 accomodaties, Cronesteyn 3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531</text:p>
            <text:p text:style-name="common-al">Ingekomen: 22-05-2023 00:00</text:p>
            <text:p text:style-name="common-al">Locatie: Cronesteyn 3 232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531" xlink:type="simple">publicatiesomgevingsvergunningen@leiden.nl</text:a> de volgende gegevens:</text:p>
            <text:p text:style-name="common-al">-het kenmerk van de aanvraag: Z/23/35315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8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531</meta:user-defined>
    <meta:user-defined meta:name="DCTERMS.abstract">legaliseren 4 accomodaties</meta:user-defined>
    <dc:language>nl</dc:language>
    <meta:user-defined meta:name="OVERHEIDop.locatietype/OVERHEIDop.gebiedsmarkering">Punt</meta:user-defined>
    <meta:user-defined meta:name="DC.title">Aanvraag omgevingsvergunning, legaliseren 4 accomodaties, Cronesteyn 3 2322LH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487_7814007_16847485...|exb-2023-25466</meta:user-defined>
    <meta:user-defined meta:name="OVERHEIDop.publicationIssue">225896</meta:user-defined>
    <meta:user-defined meta:name="OVERHEIDop.GmbID/DC.identifier">gmb-2023-225896</meta:user-defined>
    <meta:user-defined meta:name="OVERHEIDop.versieInformatie"/>
  </office:meta>
</office:document-meta>
</file>