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ttenserreed, percelen G760 en G763 Jorwerd, (11057158) ophogen van 2 kleine percelen grasland met ca. 20 cm schone grond, verzenddatum 10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8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, Battenserreed, percelen G760 en G763 Jorwerd, (11057158) ophogen van 2 kleine percelen grasland met ca. 20 cm schone grond, verzenddatum 10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95</meta:user-defined>
    <meta:user-defined meta:name="OVERHEIDop.GmbID/DC.identifier">gmb-2023-225895</meta:user-defined>
    <meta:user-defined meta:name="OVERHEIDop.versieInformatie"/>
  </office:meta>
</office:document-meta>
</file>