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Gemeente Beekdaelen - Definitief verkeersbesluit - Instellen verbod stil te staan Oranjeplein thv pinautomaat - Schimmert </text:p>
      <text:section text:name="regeling_id1-3-2" text:style-name="regeling">
        <text:section text:name="aanhef_id1-3-2-1" text:style-name="aanhef">
          <text:section text:name="context_id1-3-2-1-1" text:style-name="context">
            <text:p text:style-name="context.al">
            <text:span text:style-name="nadrukcur">Z/23/190029 INT.3</text:span>
            <text:span text:style-name="nadrukcur">38597</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mmert op het Oranjeplein t.h.v. de pinautomaat een verbod stil te staan langs de trottoirband voor de pinautomaat in te stellen.</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er zich aan op het Oranjeplein, langs het trottoir, een pinautomaat bevindt;</text:p>
            <text:p text:style-name="considerans.al">- dat indien er een voertuig langs het trottoir geparkeerd staat ter hoogte van de pinautomaat, het op- en afrijden van de parkeerplaats op het Oranjeplein belemmerd wordt;</text:p>
            <text:p text:style-name="considerans.al">- dat door een verbod stil te staan in te stellen ter hoogte van de pinautomaat, deze en de parkeerplaats altijd bereikbaar blijven;</text:p>
            <text:p text:style-name="considerans.al">- dat deze maatregel zal worden ondersteund door middel van het aanbrengen van een doorgetrokken gele streep op de trottoirband naast de pinautomaat;</text:p>
            <text:p text:style-name="considerans.al">- dat met het verbod stil te staan voldoende parkeergelegenheid beschikbaar is in de nabije omgeving;</text:p>
            <text:p text:style-name="considerans.al">- dat de weg waarop deze verkeersmaatregelen worden getroffen in beheer zijn bij de gemeente Beekdaelen.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Op het Oranjeplein te Schimmert t.h.v. de pinautomaat een verbod stil te staan in te stellen door het aanbrengen van een doorgetrokken gele streep conform bijgevoegde tekening;</text:p>
              </text:list-item>
              <text:list-item text:style-override="id1-3-2-2-1-3-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2 mei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L.</text:span>
            <text:span text:style-name="achternaam">Elbertsen</text:span>
          </text:span></text:p>
            <text:p><text:span text:style-name="functie">Verkeerskundige</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text:list text:style-name="id1-3-2-4-11">
            <text:list-item text:style-override="id1-3-2-4-11-1">
              <text:number>1.</text:number>
              <text:p text:style-name="al">Uw naam en adres;</text:p>
            </text:list-item>
            <text:list-item text:style-override="id1-3-2-4-11-2">
              <text:number>2.</text:number>
              <text:p text:style-name="al">Uw handtekening;</text:p>
            </text:list-item>
            <text:list-item text:style-override="id1-3-2-4-11-3">
              <text:number>3.</text:number>
              <text:p text:style-name="al">De datum van het bezwaar (dagtekening);</text:p>
            </text:list-item>
            <text:list-item text:style-override="id1-3-2-4-11-4">
              <text:number>4.</text:number>
              <text:p text:style-name="al">Een omschrijving van het besluit waartegen uw bezwaar is gericht;</text:p>
            </text:list-item>
            <text:list-item text:style-override="id1-3-2-4-11-5">
              <text:number>5.</text:number>
              <text:p text:style-name="al">De motivering van uw bezwaar (de gronden).</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58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verbod stil te staan  - Oranjeplein t.h.v. pinautomaat –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0029 INT.338597</meta:user-defined>
    <meta:user-defined meta:name="OVERHEIDop.verkeersbordcode">WM7</meta:user-defined>
    <dc:language>nl</dc:language>
    <meta:user-defined meta:name="OVERHEIDop.locatietype/OVERHEIDop.gebiedsmarkering">Lijn</meta:user-defined>
    <meta:user-defined meta:name="DC.title">Gemeente Beekdaelen - Definitief verkeersbesluit - Instellen verbod stil te staan Oranjeplein thv pinautomaat - Schimmert</meta:user-defined>
    <meta:user-defined meta:name="DCTERMS.W3CDTF/DCTERMS.available">2023-05-24</meta:user-defined>
    <meta:user-defined meta:name="DCTERMS.W3CDTF/OVERHEIDop.jaargang">2023</meta:user-defined>
    <meta:user-defined meta:name="OVERHEIDop.publicationIssue">225894</meta:user-defined>
    <meta:user-defined meta:name="OVERHEIDop.GmbID/DC.identifier">gmb-2023-225894</meta:user-defined>
    <meta:user-defined meta:name="OVERHEIDop.versieInformatie"/>
  </office:meta>
</office:document-meta>
</file>