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de “Zwem vierdaagse” van 9 tot en met 23 jun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9355, het plaatsen van spandoeken om bekendheid te geven aan de “Zwem vierdaagse” van 9 t/m 23 juni 2023. (ontvangen 14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8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9355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de “Zwem vierdaagse” van 9 tot en met 23 juni 2023 te Ouder-Amst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93</meta:user-defined>
    <meta:user-defined meta:name="OVERHEIDop.GmbID/DC.identifier">gmb-2023-225893</meta:user-defined>
    <meta:user-defined meta:name="OVERHEIDop.versieInformatie"/>
  </office:meta>
</office:document-meta>
</file>