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eijen 5 te Sint Nicolaasga: ontvangen melding Activiteitenbesluit milieubeheer (MB 2023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an-2023 is een melding op grond van het besluit gesloten bodemenergiesysteem 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arleijen 5 te Sint Nicolaasga: ontvangen melding Activiteitenbesluit milieubeheer (MB 20230009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89</meta:user-defined>
    <meta:user-defined meta:name="OVERHEIDop.GmbID/DC.identifier">gmb-2023-22589</meta:user-defined>
    <meta:user-defined meta:name="OVERHEIDop.versieInformatie"/>
  </office:meta>
</office:document-meta>
</file>